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margin-left="-0.2958in" fo:text-indent="0.2958in">
        <style:tab-stops/>
      </style:paragraph-properties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Calibri" fo:font-weight="bold" style:font-weight-asian="bold" style:font-weight-complex="bold" style:text-position="super 64.2%" fo:font-size="14pt" style:font-size-asian="14pt" style:font-size-complex="14pt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35" style:parent-style-name="Standard" style:list-style-name="LFO1" style:family="paragraph">
      <style:paragraph-properties fo:text-align="justify" fo:line-height="150%"/>
      <style:text-properties style:font-name="Calibri"/>
    </style:style>
    <style:style style:name="P36" style:parent-style-name="Standard" style:list-style-name="LFO1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Calibri"/>
    </style:style>
    <style:style style:name="P38" style:parent-style-name="Standard" style:list-style-name="LFO1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Calibri"/>
    </style:style>
    <style:style style:name="P40" style:parent-style-name="Standard" style:list-style-name="LFO1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Calibri"/>
    </style:style>
    <style:style style:name="P42" style:parent-style-name="Standard" style:list-style-name="LFO1" style:family="paragraph">
      <style:paragraph-properties fo:line-height="150%"/>
    </style:style>
    <style:style style:name="T43" style:parent-style-name="Domyślnaczcionkaakapitu" style:family="text">
      <style:text-properties style:font-name="Calibri"/>
    </style:style>
    <style:style style:name="P44" style:parent-style-name="Standard" style:family="paragraph">
      <style:paragraph-properties fo:line-height="150%" fo:text-indent="0.25in"/>
    </style:style>
    <style:style style:name="P45" style:parent-style-name="Standard" style:list-style-name="LFO1" style:family="paragraph"/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text-position="super 66.6%"/>
    </style:style>
    <style:style style:name="P49" style:parent-style-name="Standard" style:family="paragraph">
      <style:paragraph-properties fo:text-indent="0.25in"/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/>
    </style:style>
    <style:style style:name="P52" style:parent-style-name="Standard" style:list-style-name="LFO1" style:family="paragraph">
      <style:text-properties style:font-name="Calibri"/>
    </style:style>
    <style:style style:name="P53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54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55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56" style:parent-style-name="Standard" style:list-style-name="LFO1" style:family="paragraph">
      <style:text-properties style:font-name="Calibri"/>
    </style:style>
    <style:style style:name="P57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58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59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60" style:parent-style-name="Standard" style:family="paragraph">
      <style:paragraph-properties fo:margin-left="0.6895in">
        <style:tab-stops/>
      </style:paragraph-properties>
      <style:text-properties style:font-name="Calibri"/>
    </style:style>
    <style:style style:name="P61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62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63" style:parent-style-name="Standard" style:family="paragraph">
      <style:paragraph-properties fo:margin-left="0.4923in">
        <style:tab-stops/>
      </style:paragraph-properties>
      <style:text-properties style:font-name="Calibri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text-properties style:font-name="Calibri"/>
    </style:style>
    <style:style style:name="P67" style:parent-style-name="Standard" style:family="paragraph">
      <style:text-properties style:font-name="Calibri" fo:font-size="10pt" style:font-size-asian="10pt" style:font-size-complex="10pt"/>
    </style:style>
    <style:style style:name="P68" style:parent-style-name="Standard" style:family="paragraph">
      <style:text-properties style:font-name="Calibri" fo:font-size="10pt" style:font-size-asian="10pt" style:font-size-complex="10pt"/>
    </style:style>
    <style:style style:name="P69" style:parent-style-name="Standard" style:family="paragraph">
      <style:text-properties style:font-name="Calibri" fo:font-size="10pt" style:font-size-asian="10pt" style:font-size-complex="10pt"/>
    </style:style>
    <style:style style:name="P70" style:parent-style-name="Standard" style:family="paragraph">
      <style:text-properties style:font-name="Calibri" fo:font-size="10pt" style:font-size-asian="10pt" style:font-size-complex="10pt"/>
    </style:style>
    <style:style style:name="P71" style:parent-style-name="Standard" style:family="paragraph">
      <style:text-properties style:font-name="Calibri" fo:font-size="10pt" style:font-size-asian="10pt" style:font-size-complex="10pt"/>
    </style:style>
    <style:style style:name="P72" style:parent-style-name="Standard" style:family="paragraph">
      <style:text-properties style:font-name="Calibri" fo:font-size="10pt" style:font-size-asian="10pt" style:font-size-complex="10pt"/>
    </style:style>
    <style:style style:name="T73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s text:c="4"/>Leżajsk, dnia<text:span text:style-name="T2"><text:s/>…...........................</text:span></text:p>
      <text:p text:style-name="P3"/>
      <text:p text:style-name="P4">WNIOSEK O WYZNACZENIE TERMINU EGZAMINU</text:p>
      <text:p text:style-name="P5"><text:span text:style-name="T6">DLA KANDYDATA NA INSTRUKTORA/WYKŁADOWCĘ</text:span><text:span text:style-name="T7">1)</text:span><text:span text:style-name="T8"><text:s/>LUB</text:span></text:p>
      <text:p text:style-name="P9">O ROZSZERZENIE UPRAWNIEŃ INSTRUKTORA/WYKŁADOWCY</text:p>
      <text:p text:style-name="P10"/>
      <text:p text:style-name="P11"/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STAROSTA LEŻAJSKI</text:span></text:p>
      <text:p text:style-name="P21"><text:tab/><text:tab/><text:tab/><text:tab/><text:tab/><text:tab/><text:tab/><text:tab/>ul.<text:s/>Mikołaja Kopernika 8</text:p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37-300 Leżajsk</text:span></text:p>
      <text:p text:style-name="P30"/>
      <text:p text:style-name="P31"><text:tab/><text:span text:style-name="T32">Proszę o zgłoszenie mnie na egzamin do Komisji Egzaminacyjnej powołanej przez Wojewodę Podkarpackiego w zakresie uzyskania/rozszerzenia uprawnień instruktora/wykładowcy nauki jazdy na kat.</text:span><text:s text:c="2"/>…...</text:p>
      <text:p text:style-name="P33"/>
      <text:p text:style-name="P34">Dane personalne:</text:p>
      <text:list text:style-name="LFO1" text:continue-numbering="true">
        <text:list-item>
          <text:p text:style-name="P35">Nr PESEL / nr dokumentu tożsamości1),2)…...............................................................................</text:p>
        </text:list-item>
        <text:list-item>
          <text:p text:style-name="P36"><text:span text:style-name="T37">Nazwisko:</text:span><text:s/>…..............................................................................................................................</text:p>
        </text:list-item>
        <text:list-item>
          <text:p text:style-name="P38"><text:span text:style-name="T39">Pierwsze imię</text:span>: …...................................................................…................................................</text:p>
        </text:list-item>
        <text:list-item>
          <text:p text:style-name="P40"><text:span text:style-name="T41">Numer telefonu:</text:span><text:s/>……………………………………………………………………………….</text:p>
        </text:list-item>
        <text:list-item>
          <text:p text:style-name="P42"><text:span text:style-name="T43">Adres zamieszkania</text:span>:<text:s/>…..............................................................................................................</text:p>
        </text:list-item>
      </text:list>
      <text:p text:style-name="P44">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45"><text:span text:style-name="T46">Posiadam uzyskane w dniu</text:span><text:s/>….....................................<text:span text:style-name="T47">uprawnienie instruktora/wykładowcy</text:span><text:span text:style-name="T48">1)</text:span></text:p>
        </text:list-item>
      </text:list>
      <text:p text:style-name="P49"><text:span text:style-name="T50">nr</text:span>…..........................................<text:span text:style-name="T51">w zakresie prawa jazdy kategorii</text:span>..............................................</text:p>
      <text:list text:style-name="LFO1" text:continue-numbering="true">
        <text:list-item>
          <text:p text:style-name="P52">Ja niżej podpisany (-a), oświadczam, iż na dzień złożenia wniosku:</text:p>
        </text:list-item>
      </text:list>
      <text:p text:style-name="P53">A. podane w pkt 1-6 dane są zgodne ze stanem faktycznym,</text:p>
      <text:p text:style-name="P54">B. nie mam zatrzymanego prawa jazdy / pozwolenia1),</text:p>
      <text:p text:style-name="P55">C. zostałem (-am) skreślony (-a) z ewidencji instruktorów w dniu...........................................</text:p>
      <text:list text:style-name="LFO1" text:continue-numbering="true">
        <text:list-item>
          <text:p text:style-name="P56">Załączniki ….............................. /podać liczbę dokumentów/</text:p>
        </text:list-item>
      </text:list>
      <text:p text:style-name="P57">A. kserokopia dowodów uiszczenia opłaty egzaminacyjnej,</text:p>
      <text:p text:style-name="P58">B. orzeczenie lekarskie i psychologiczne4),</text:p>
      <text:p text:style-name="P59">C. zaświadczenie o posiadaniu przez okres co najmniej 2 lat uprawnienia do kierowania <text:s text:c="2"/></text:p>
      <text:p text:style-name="P60">pojazdami rodzaju objętego szkoleniem4),</text:p>
      <text:p text:style-name="P61">D. zaświadczenie o niekaralności4),</text:p>
      <text:p text:style-name="P62">E. zaświadczenie o ukończeniu kursu dla kandydatów na instruktorów</text:p>
      <text:p text:style-name="P63">F. dowód osobisty</text:p>
      <text:p text:style-name="P64"/>
      <text:p text:style-name="P65"><text:tab/><text:tab/><text:tab/><text:tab/><text:tab/><text:tab/><text:tab/><text:tab/><text:tab/>…..................................................</text:p>
      <text:p text:style-name="P66"><text:tab/><text:tab/><text:tab/><text:tab/><text:tab/><text:tab/><text:tab/><text:tab/><text:tab/><text:s text:c="2"/>(podpis osoby wnioskującej)</text:p>
      <text:p text:style-name="P67">Objaśnienia:</text:p>
      <text:p text:style-name="P68">1) Niepotrzebne skreślić</text:p>
      <text:p text:style-name="P69">2) Osoba, która nie posiada nadanego numeru PESEL podaje serię, nazwę i numer dokumentu potwierdzającego</text:p>
      <text:p text:style-name="P70"><text:s text:c="4"/>tożsamość oraz nazwy państwa, które wydało dokument</text:p>
      <text:p text:style-name="P71">3) Oznaczenie literowe więcej niż<text:s/>jednej kategorii prawa jazdy można wpisać, jeżeli pozostałe dane są identyczne dla</text:p>
      <text:p text:style-name="P72"><text:s text:c="4"/>każdej z nich</text:p>
      <text:p text:style-name="Standard"><text:span text:style-name="T73">4) Jeżeli jest wymag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16in"/>
      </style:header-style>
      <style:footer-style>
        <style:header-footer-properties style:dynamic-spacing="true" fo:min-height="0.1638in"/>
      </style:footer-style>
    </style:page-layout>
  </office:automatic-styles>
  <office:master-styles>
    <style:master-page style:name="MP0" style:page-layout-name="PL0">
      <style:footer>
        <text:p text:style-name="Stopka">KT.5441.1-05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yta Maruszak</meta:initial-creator>
    <dc:creator>Edyta Maruszak</dc:creator>
    <meta:creation-date>2023-02-02T11:47:00Z</meta:creation-date>
    <dc:date>2025-03-03T07:42:00Z</dc:date>
    <meta:print-date>2017-02-09T13:47:00Z</meta:print-date>
    <meta:template xlink:href="Normal" xlink:type="simple"/>
    <meta:editing-cycles>4</meta:editing-cycles>
    <meta:editing-duration>PT0S</meta:editing-duration>
    <meta:document-statistic meta:page-count="1" meta:paragraph-count="5" meta:word-count="371" meta:character-count="2596" meta:row-count="18" meta:non-whitespace-character-count="2230"/>
  </office:meta>
</office:document-meta>
</file>